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9pt" fo:font-weight="normal" style:font-size-asian="9pt" style:font-weight-asian="normal" style:font-size-complex="9pt" style:font-weight-complex="normal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8pt" fo:font-weight="normal" style:font-size-asian="8pt" style:font-weight-asian="normal" style:font-size-complex="8pt" style:font-weight-complex="normal"/>
    </style:style>
    <style:style style:name="T1" style:family="text">
      <style:text-properties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…............................................<text:tab/><text:tab/><text:tab/><text:tab/><text:tab/>…..................................................</text:p>
      <text:p text:style-name="P1">nazwa organizatora wycieczki/przewoźnika* <text:s text:c="98"/>miejscowość, data</text:p>
      <text:p text:style-name="P1"/>
      <text:p text:style-name="P1"/>
      <text:p text:style-name="P2">w….........................................</text:p>
      <text:p text:style-name="P1"><text:s text:c="27"/>miejscowość</text:p>
      <text:p text:style-name="P1"/>
      <text:p text:style-name="P1"/>
      <text:p text:style-name="P2">tel kontaktowy........................</text:p>
      <text:p text:style-name="P2"/>
      <text:p text:style-name="P2"/>
      <text:p text:style-name="P2"/>
      <text:p text:style-name="P2"/>
      <text:p text:style-name="P2"/>
      <text:p text:style-name="P3"/>
      <text:p text:style-name="P4">WNIOSEK O PRZEPROWADZENIE KONTROLI AUTOBUSU</text:p>
      <text:p text:style-name="P5"/>
      <text:p text:style-name="P5"/>
      <text:p text:style-name="P5"/>
      <text:p text:style-name="P5"/>
      <text:p text:style-name="P6"><text:tab/>W związku z zaplanowanym na dzień..............................................wyjazdem na wycieczkę do ….............................., zwracam się z prośbą o przeprowadzenie kontroli stanu technicznego autobusu i jego wyposażenia, stanu trzeźwości kierującego oraz wymaganych przepisami <text:s/>dokumentów.</text:p>
      <text:p text:style-name="P7"><text:tab/>Autobus podstawiony będzie w wyznaczonym punkcie kontroli …............................................................................................................................................................</text:p>
      <text:p text:style-name="P7"/>
      <text:p text:style-name="P7"/>
      <text:p text:style-name="P7"/>
      <text:p text:style-name="P8"><text:tab/><text:tab/><text:tab/><text:tab/><text:tab/><text:tab/><text:tab/>….........................................................................</text:p>
      <text:p text:style-name="P8"><text:tab/><text:tab/><text:tab/><text:tab/><text:tab/><text:tab/><text:tab/><text:span text:style-name="T1">podpis osoby upoważnionej przez organizatora wycieczki/przewoźnika*</text:span></text:p>
      <text:p text:style-name="P10"/>
      <text:p text:style-name="P10"/>
      <text:p text:style-name="P10"/>
      <text:p text:style-name="P10"/>
      <text:p text:style-name="P9"/>
      <text:p text:style-name="P9">*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gnieszka  Łukaszewska</meta:initial-creator>
    <meta:creation-date>2017-06-05T13:31:48.50</meta:creation-date>
    <dc:date>2017-06-05T13:39:09.97</dc:date>
    <dc:creator>Agnieszka  Łukaszewska</dc:creator>
    <meta:editing-duration>PT7M22S</meta:editing-duration>
    <meta:editing-cycles>1</meta:editing-cycles>
    <meta:generator>LibreOffice/4.0.0.3$Windows_x86 LibreOffice_project/7545bee9c2a0782548772a21bc84a9dcc583b89</meta:generator>
    <meta:document-statistic meta:table-count="0" meta:image-count="0" meta:object-count="0" meta:page-count="1" meta:paragraph-count="11" meta:word-count="63" meta:character-count="1115" meta:non-whitespace-character-count="917"/>
  </office:meta>
</office:document-meta>
</file>